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transparent">
        <style:background-image/>
      </style:table-properties>
    </style:style>
    <style:style style:name="Tableau1.A" style:family="table-column">
      <style:table-column-properties style:column-width="0.644cm" style:rel-column-width="2481*"/>
    </style:style>
    <style:style style:name="Tableau1.B" style:family="table-column">
      <style:table-column-properties style:column-width="16.357cm" style:rel-column-width="63054*"/>
    </style:style>
    <style:style style:name="P1" style:family="paragraph" style:parent-style-name="Table_20_Contents">
      <style:paragraph-properties style:line-height-at-least="0.556cm"/>
    </style:style>
    <style:style style:name="P2" style:family="paragraph" style:parent-style-name="Table_20_Contents">
      <style:paragraph-properties style:line-height-at-least="0.609cm" fo:text-align="justify" style:justify-single-word="false"/>
      <style:text-properties fo:font-variant="normal" fo:text-transform="none" fo:color="#222222" style:font-name="georgia" fo:font-size="14.25pt" fo:font-style="normal" fo:font-weight="normal"/>
    </style:style>
    <style:style style:name="P3" style:family="paragraph" style:parent-style-name="Table_20_Contents">
      <style:paragraph-properties fo:margin-top="0cm" fo:margin-bottom="0.499cm" style:line-height-at-least="0.609cm" fo:text-align="justify" style:justify-single-word="false"/>
      <style:text-properties fo:font-variant="normal" fo:text-transform="none" fo:color="#222222" style:font-name="georgia" fo:font-size="14.25pt" fo:font-style="normal" fo:font-weight="normal"/>
    </style:style>
    <style:style style:name="P4" style:family="paragraph" style:parent-style-name="Table_20_Contents">
      <style:paragraph-properties fo:margin-top="0cm" fo:margin-bottom="0.499cm" style:line-height-at-least="0.609cm" fo:text-align="justify" style:justify-single-word="false"/>
    </style:style>
    <style:style style:name="P5" style:family="paragraph" style:parent-style-name="Table_20_Contents">
      <style:paragraph-properties fo:margin-top="0cm" fo:margin-bottom="0.499cm" style:line-height-at-least="0.609cm" fo:text-align="justify" style:justify-single-word="false" fo:padding="0cm" fo:border="none"/>
    </style:style>
    <style:style style:name="P6" style:family="paragraph" style:parent-style-name="Heading_20_1">
      <style:text-properties fo:font-variant="normal" fo:text-transform="none" fo:color="#222222" style:text-line-through-style="none" style:font-name="georgia" fo:font-size="20.25pt" fo:letter-spacing="normal" fo:font-style="normal" style:text-underline-style="none" fo:font-weight="bold" style:text-blinking="false"/>
    </style:style>
    <style:style style:name="P7" style:family="paragraph" style:parent-style-name="Text_20_body">
      <style:paragraph-properties fo:margin-top="0cm" fo:margin-bottom="0cm"/>
    </style:style>
    <style:style style:name="P8" style:family="paragraph" style:parent-style-name="Text_20_body">
      <style:paragraph-properties fo:margin-left="0cm" fo:margin-right="0cm" fo:margin-top="0cm" fo:margin-bottom="0cm" style:line-height-at-least="0.582cm" fo:text-align="start" style:justify-single-word="false" fo:orphans="2" fo:text-indent="0cm" style:auto-text-indent="false"/>
      <style:text-properties fo:font-variant="normal" fo:text-transform="none" fo:color="#000000" style:text-line-through-style="none" style:font-name="georgia" fo:font-size="14.25pt" fo:letter-spacing="normal" fo:font-style="normal" style:text-underline-style="none" fo:font-weight="bold" style:text-blinking="false" fo:background-color="transparent"/>
    </style:style>
    <style:style style:name="T1" style:family="text">
      <style:text-properties fo:font-variant="normal" fo:text-transform="none" fo:color="#7e6c5a" style:text-line-through-style="none" style:text-underline-style="none" style:text-blinking="false"/>
    </style:style>
    <style:style style:name="T2" style:family="text">
      <style:text-properties fo:font-variant="normal" fo:text-transform="none" fo:color="#222222" style:font-name="georgia" fo:font-size="14.25pt" fo:font-style="normal" fo:font-weight="normal"/>
    </style:style>
    <style:style style:name="T3" style:family="text">
      <style:text-properties fo:font-variant="normal" fo:text-transform="none" fo:color="#222222" style:font-name="georgia" fo:font-size="14.25pt" fo:font-style="italic" fo:font-weight="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Un mur sépare les habitants de la Plaine et les élus marseillais</text:h>
      <text:p text:style-name="P8">Le chantier touchant la plus grande place du centre-ville est freiné par des collectifs d'opposants demandant son annulation</text:p>
      <text:p text:style-name="P7">  ­ ­­ </text:p>
      <table:table table:name="Tableau1" table:style-name="Tableau1">
        <table:table-column table:style-name="Tableau1.A"/>
        <table:table-column table:style-name="Tableau1.B"/>
        <table:table-row>
          <table:table-cell office:value-type="string">
            <text:p text:style-name="P1"/>
          </table:table-cell>
          <table:table-cell office:value-type="string">
            <text:p text:style-name="Table_20_Contents"/>
            <text:p text:style-name="P5"><text:bookmark text:name="dropcap"/><text:span text:style-name="T2">La Plaine est emmurée. Depuis le 29  octobre, la Société locale d'équipement et d'aménagement de l'aire métropolitaine de Marseille (Soleam) dresse, sous haute protection policière, une palissade de béton de  2,50 mètres tout autour des  2,5 hectares de la plus grande  place publique de la ville. La mesure, surréaliste, coûtera 390 000  euros à l'aménageur et donne à la place Jean-Jaurès – nom officiel de la Plaine – un faux air de Berlin durant la guerre froide. Elle constitue la riposte radicale de la Soleam et des élus municipaux au mouvement qui, -depuis le 11 octobre, freine le chantier de requalification et dénonce un </text:span><text:span text:style-name="Emphasis"><text:span text:style-name="T3">" projet visant à la gentrification du quartier, mené après un -simulacre de concertation "</text:span></text:span><text:span text:style-name="T2">.</text:span></text:p>
            <text:p text:style-name="P4"><text:span text:style-name="Emphasis"><text:span text:style-name="T2">" Quand on cherche l'épreuve de force, il ne faut pas s'étonner de récolter des réponses fortes ",</text:span></text:span><text:span text:style-name="T2"> justifie Gérard Chenoz, président de la -Soleam et adjoint au maire délégué aux grands projets d'attractivité. Elu Les Républicains, fidèle du maire Jean-Claude Gaudin, ce sexagénaire voit dans les opposants des </text:span><text:span text:style-name="Emphasis"><text:span text:style-name="T2">" professionnels de la subversion "</text:span></text:span><text:span text:style-name="T2"> et des </text:span><text:span text:style-name="Emphasis"><text:span text:style-name="T2">" révolutionnaires de pacotille qui ne représentent pas la population du quartier "</text:span></text:span><text:span text:style-name="T2">. </text:span><text:span text:style-name="Emphasis"><text:span text:style-name="T2">" Le chantier se fera, ce n'est pas la peine d'envoyer des gamins en garde à vue "</text:span></text:span><text:span text:style-name="T2">, menaçait-il, lundi 29 octobre, lors d'une conférence de presse tenue avec le préfet de police des Bouches-du-Rhône.</text:span></text:p>
            <text:p text:style-name="P3">­­­<text:span text:style-name="T4">Îlot alternatif</text:span>­­­</text:p>
            <text:p text:style-name="P3">Immense plateau goudronné perché à la confluence des 1er, 5e et 6e arrondissements de Marseille, la place Jean-Jaurès constitue, avec les rues alentour, un îlot alternatif, propice à la vie associative, aux initiatives solidaires et aux brassages de population. Un quartier de nuit, truffé de bars musicaux et de restaurants, vierge de grandes enseignes internationales. Un territoire foutraque aussi, mal entretenu par les pouvoirs publics, parking gratuit et anarchique les soirs de week-end et, trois matinées par semaine, marché géant qui laisse derrière lui des montagnes d'immondices.</text:p>
            <text:p text:style-name="P3"><text:soft-page-break/>­­­</text:p>
            <text:p text:style-name="P4"><text:span text:style-name="T2">C'est sur cet espace aux défauts visibles, mais à la vie de quartier essentielle, que la municipalité a lancé il y a déjà trois ans son projet de rénovation. Vingt  millions d'euros de budget, deux ans de travaux pour </text:span><text:span text:style-name="Emphasis"><text:span text:style-name="T2">" éradiquer les véhicules "</text:span></text:span><text:span text:style-name="T2"> et donner </text:span><text:span text:style-name="Emphasis"><text:span text:style-name="T2">" une attractivité et une qualité de vie supérieures "</text:span></text:span><text:span text:style-name="T2"> à l'ensemble. </text:span><text:span text:style-name="Emphasis"><text:span text:style-name="T2">" La place avait besoin d'être embellie et réadaptée aux usages, mais pas que l'on fasse table rase. La ville a laissé pourrir la situation pendant des années. Nos édiles n'ont pas la force morale de reconnaître leurs fautes "</text:span></text:span><text:span text:style-name="T2">, juge l'urbaniste Nicolas Mémain, riverain et membre actif de l'Assemblée de la Plaine, le collectif qui mène la contestation.</text:span></text:p>
            <text:p text:style-name="P3">­­­</text:p>
            <text:p text:style-name="P3">Les réunions de concertation organisées par la Soleam n'ont abouti qu'à exacerber la tension. En septembre, les forains ont dû paralyser la ville avec leurs véhicules pour être replacés sur d'autres marchés. Mais c'est le lancement du chantier, le 11  octobre, qui a provoqué les premiers affrontements. Cinq jours plus tard, en présence de cent cinquante CRS usant de gaz lacrymogène, une cinquantaine d'arbres, dont certains en pleine santé, ont été tronçonnés. Le 20 octobre, près de 3 000 personnes ont -défilé pour demander l'arrêt des travaux.</text:p>
            <text:p text:style-name="P3">­­­</text:p>
            <text:p text:style-name="P4"><text:span text:style-name="T2">Les </text:span><text:span text:style-name="Emphasis"><text:span text:style-name="T2">" zadistes </text:span></text:span><text:span text:style-name="T2">(…)  </text:span><text:span text:style-name="Emphasis"><text:span text:style-name="T2">pleins de chichon "</text:span></text:span><text:span text:style-name="T2"> caricaturés par l'élu Gérard Chenoz ne sont pas seuls à vouloir une nouvelle concertation. Une centaine d'artistes, philosophes, sociologues en font aussi le vœu dans une </text:span><text:span text:style-name="Emphasis"><text:span text:style-name="T2">" déclaration commune "</text:span></text:span><text:span text:style-name="T2">. Parmi eux, des pointures de l'urbanisme comme Thierry Paquot ou Patrick Bouchain. </text:span><text:span text:style-name="Emphasis"><text:span text:style-name="T2">" J'en ai assez de voir l'espace public à la merci de n'importe qui. La non-communication d'une collectivité qui doit représenter la population m'est insupportable "</text:span></text:span><text:span text:style-name="T2">, assure ce dernier, qui connaît bien Marseille pour avoir aménagé le lieu culturel la Friche La Belle-de-Mai.</text:span></text:p>
            <text:p text:style-name="P3">­­­<text:span text:style-name="T4">Guérilla urbaine</text:span> ­­­</text:p>
            <text:p text:style-name="P4"><text:span text:style-name="T2">Coincés entre les deux camps, certains riverains dénoncent l'ambiance de guérilla urbaine et exigent la poursuite des travaux. L'urbaniste choisi par la Soleam, Jean-Louis Knidel, fondateur de l'Agence APS, a déposé deux plaintes après avoir reçu des menaces de mort. </text:span><text:span text:style-name="Emphasis"><text:span text:style-name="T2">" A Marseille, il y a une façon de gérer en exacerbant les rapports de force qui ne se voit pas </text:span></text:span><text:soft-page-break/><text:span text:style-name="Emphasis"><text:span text:style-name="T2">ailleurs. Les choses sont mal dites, la communication a des défauts. On en arrive à une situation démesurée ",</text:span></text:span><text:span text:style-name="T2"> explique-t-il.</text:span></text:p>
            <text:p text:style-name="P3">­­­</text:p>
            <text:p text:style-name="P4"><text:span text:style-name="T2">Choqué de voir des confrères critiquer le chantier, il s'interroge : </text:span><text:span text:style-name="Emphasis"><text:span text:style-name="T2">" Je ne crois pas que notre travail soit en contradiction fondamentale avec les envies de -l'Assemblée de la Plaine d'une place pacifiée, tranquillisée, qui prend en compte les usages locaux. Nous sommes au milieu d'une bataille qui n'est pas la nôtre. Ces gens se battent-ils  contre notre projet ou contre la politique municipale ? "</text:span></text:span><text:span text:style-name="T2"> Alors que les députés La République en marche de Marseille se déclarent pour la reprise des travaux, La France insoumise et les socialistes Samia Ghali et Benoît Payan apportent leur soutien aux opposants. Le chantier de la Plaine est aussi devenu un enjeu dans l'optique des élections -municipales de 2020.</text:span></text:p>
            <text:p text:style-name="P3">­­­</text:p>
            <text:p text:style-name="P4"><text:span text:style-name="Strong_20_Emphasis"><text:span text:style-name="T2">Gilles Rof</text:span></text:span></text:p>
            <text:p text:style-name="P4"><text:span text:style-name="Strong_20_Emphasis"><text:span text:style-name="T2">Le Monde, 2/11/2018</text:span></text:span></text:p>
            <text:p text:style-name="P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apprill</meta:initial-creator>
    <meta:creation-date>2018-11-03T08:56:01.93</meta:creation-date>
    <meta:document-statistic meta:table-count="1" meta:image-count="0" meta:object-count="0" meta:page-count="3" meta:paragraph-count="21" meta:word-count="878" meta:character-count="5259"/>
    <dc:date>2018-11-03T08:59:18.17</dc:date>
    <dc:creator>christophe apprill</dc:creator>
    <meta:editing-duration>PT3M16S</meta:editing-duration>
    <meta:editing-cycles>1</meta:editing-cycles>
    <meta:generator>OpenOffice/4.1.5$Win32 OpenOffice.org_project/415m1$Build-9789</meta:generator>
  </office:meta>
</office:document-meta>
</file>